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803cm" fo:margin-left="-0.402cm" table:align="left" style:writing-mode="lr-tb"/>
    </style:style>
    <style:style style:name="Tableau3.A" style:family="table-column">
      <style:table-column-properties style:column-width="7.509cm"/>
    </style:style>
    <style:style style:name="Tableau3.B" style:family="table-column">
      <style:table-column-properties style:column-width="2.985cm"/>
    </style:style>
    <style:style style:name="Tableau3.C" style:family="table-column">
      <style:table-column-properties style:column-width="2.932cm"/>
    </style:style>
    <style:style style:name="Tableau3.D" style:family="table-column">
      <style:table-column-properties style:column-width="3.37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803cm" fo:margin-left="-0.402cm" table:align="left" style:writing-mode="lr-tb"/>
    </style:style>
    <style:style style:name="Tableau4.A" style:family="table-column">
      <style:table-column-properties style:column-width="4.881cm"/>
    </style:style>
    <style:style style:name="Tableau4.B" style:family="table-column">
      <style:table-column-properties style:column-width="5.664cm"/>
    </style:style>
    <style:style style:name="Tableau4.C" style:family="table-column">
      <style:table-column-properties style:column-width="6.25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Wingdings" fo:font-weight="bold" style:font-name-asian="Wingdings" style:font-weight-asian="bold" style:font-name-complex="Wingding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6" style:family="paragraph" style:parent-style-name="List_20_Paragraph">
      <style:paragraph-properties fo:margin-left="0cm" fo:margin-right="0cm" fo:text-indent="0cm" style:auto-text-indent="false"/>
    </style:style>
    <style:style style:name="P17" style:family="paragraph" style:parent-style-name="Standard" style:master-page-name="Conversion_20_1">
      <loext:graphic-properties draw:fill="solid" draw:fill-color="#cccccc" draw:fill-image-width="0cm" draw:fill-image-height="0cm"/>
      <style:paragraph-properties fo:text-align="center" style:justify-single-word="false" style:page-number="auto" fo:background-color="#cccccc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loext:graphic-properties draw:fill="solid" draw:fill-color="#cccccc" draw:fill-image-width="0cm" draw:fill-image-height="0cm"/>
      <style:paragraph-properties fo:text-align="center" style:justify-single-word="false" fo:background-color="#cccccc" fo:padding-left="0.141cm" fo:padding-right="0.141cm" fo:padding-top="0.035cm" fo:padding-bottom="0.035cm" fo:border="0.51pt solid #000000"/>
      <style:text-properties style:font-name="Arial" style:font-name-complex="Arial"/>
    </style:style>
    <style:style style:name="P19" style:family="paragraph" style:parent-style-name="Standard">
      <loext:graphic-properties draw:fill="solid" draw:fill-color="#cccccc" draw:fill-image-width="0cm" draw:fill-image-height="0cm"/>
      <style:paragraph-properties fo:text-align="justify" style:justify-single-word="false" fo:background-color="#cccccc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20" style:family="paragraph" style:parent-style-name="Standard">
      <loext:graphic-properties draw:fill="solid" draw:fill-color="#cccccc" draw:fill-image-width="0cm" draw:fill-image-height="0cm"/>
      <style:paragraph-properties fo:text-align="center" style:justify-single-word="false" fo:background-color="#cccccc" fo:padding-left="0.141cm" fo:padding-right="0.141cm" fo:padding-top="0.035cm" fo:padding-bottom="0.035cm" fo:border="0.51pt solid #000000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List_20_Paragraph" style:list-style-name="WW8Num3"/>
    <style:style style:name="P22" style:family="paragraph" style:parent-style-name="List_20_Paragraph" style:list-style-name="WW8Num3">
      <style:text-properties style:font-name="Arial" style:font-name-complex="Arial"/>
    </style:style>
    <style:style style:name="P23" style:family="paragraph" style:parent-style-name="List_20_Paragraph" style:list-style-name="WW8Num3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Wingdings" fo:font-weight="bold" style:font-weight-asian="bold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LECTIONS 2016</text:p>
      <text:p text:style-name="P18">DES DELEGUES CONSULAIRES</text:p>
      <text:p text:style-name="P18">Chambre de commerce et d’Industrie de Bayonne Pays Basque</text:p>
      <text:p text:style-name="P18">ressort Tribunal de Commerce de BAYONNE</text:p>
      <text:p text:style-name="P20">Préfecture des Pyrénées-Atlantiques</text:p>
      <text:p text:style-name="P5"/>
      <text:p text:style-name="P7">Déclaration commune de candidature portant adhésion à un groupement, désignant un mandataire et prenant l’engagement de présenter des documents de campagne communs</text:p>
      <text:p text:style-name="P12"><text:span text:style-name="T1">(</text:span><text:span text:style-name="T2">Article R.713-44 du code de commerce</text:span><text:span text:style-name="T1">)</text:span></text:p>
      <text:p text:style-name="P4"/>
      <text:p text:style-name="Standard"><text:span text:style-name="T3">Les soussignés (</text:span><text:span text:style-name="T4">état récapitulatif /tableau joint</text:span><text:span text:style-name="T3">) :</text:span></text:p>
      <text:p text:style-name="P4"/>
      <text:p text:style-name="P8"/>
      <text:list xml:id="list6869644615304858051" text:style-name="WW8Num3">
        <text:list-item>
          <text:p text:style-name="P22">Nombre total de candidats :</text:p>
        </text:list-item>
        <text:list-item>
          <text:p text:style-name="P22">Déclarent adhérer et faire acte de candidature sous la forme du groupement suivant :</text:p>
        </text:list-item>
      </text:list>
      <text:p text:style-name="P8"/>
      <text:p text:style-name="P19">DENOMINATION DU GROUPEMENT :</text:p>
      <text:p text:style-name="P19"/>
      <text:p text:style-name="P19"/>
      <text:p text:style-name="P19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0">CATEGORIE PROFESSIONNELLE</text:p>
            <text:p text:style-name="P10"/>
          </table:table-cell>
          <table:table-cell table:style-name="Tableau3.A1" office:value-type="string">
            <text:p text:style-name="P10">COMMERCE</text:p>
            <text:p text:style-name="P10"/>
            <text:p text:style-name="P13"></text:p>
          </table:table-cell>
          <table:table-cell table:style-name="Tableau3.A1" office:value-type="string">
            <text:p text:style-name="P10">INDUSTRIE</text:p>
            <text:p text:style-name="P10"/>
            <text:p text:style-name="P13"></text:p>
          </table:table-cell>
          <table:table-cell table:style-name="Tableau3.D1" office:value-type="string">
            <text:p text:style-name="P10">SERVICES</text:p>
            <text:p text:style-name="P10"/>
            <text:p text:style-name="P13"></text:p>
          </table:table-cell>
        </table:table-row>
      </table:table>
      <text:p text:style-name="P4"/>
      <text:list xml:id="list161226366446771" text:continue-numbering="true" text:style-name="WW8Num3">
        <text:list-item>
          <text:p text:style-name="P23">s’engagent à présenter des documents de campagne communs </text:p>
        </text:list-item>
      </text:list>
      <text:p text:style-name="P4"/>
      <text:list xml:id="list161225265013875" text:continue-numbering="true" text:style-name="WW8Num3">
        <text:list-item>
          <text:p text:style-name="P21"><text:span text:style-name="T3">donnent mandat </text:span><text:span text:style-name="T6"></text:span><text:span text:style-name="T5"> </text:span><text:span text:style-name="T3">(</text:span><text:span text:style-name="T4">cf. option retenue dans la déclaration de candidature</text:span><text:span text:style-name="T3">) à :</text:span></text:p>
        </text:list-item>
      </text:list>
      <text:p text:style-name="P16"/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">NOM DU MANDATAIRE </text:p>
          </table:table-cell>
          <table:table-cell table:style-name="Tableau4.A1" office:value-type="string">
            <text:p text:style-name="P9">PRENOM DU MANDATAIRE </text:p>
          </table:table-cell>
          <table:table-cell table:style-name="Tableau4.C1" office:value-type="string">
            <text:p text:style-name="P9">ADRESSE DU MANDATAIRE </text:p>
            <text:p text:style-name="P9"/>
            <text:p text:style-name="P9"/>
          </table:table-cell>
        </table:table-row>
      </table:table>
      <text:p text:style-name="P6"/>
      <text:p text:style-name="P6">Pour les représenter, et déposer en leur nom, <text:s/>les dossiers de candidature et les dossiers de déclaration commune dans les conditions fixées par le code de commerce ;</text:p>
      <text:p text:style-name="P4"/>
      <text:p text:style-name="P9">Date : </text:p>
      <text:p text:style-name="P14"><text:span text:style-name="T5">Signature du mandataire précédée de la mention manuscrite </text:span><text:span text:style-name="T3">« </text:span><text:span text:style-name="T4">Bon pour acceptation du mandat</text:span><text:span text:style-name="T3"> »</text:span></text:p>
      <text:p text:style-name="P11"/>
      <text:p text:style-name="P11"/>
      <text:p text:style-name="P11"/>
      <text:p text:style-name="P11"/>
      <text:p text:style-name="P2">En cas de fausses déclarations les candidats s’exposent à des sanctions pénales en application de l’article 441-1 du Code pénal</text:p>
      <text:p text:style-name="P2"/>
      <text:p text:style-name="P15">Doivent être jointes au présent dossier de déclaration commune, sous peine d’irrecevabilité, les déclarations individuelles de candidature.</text:p>
      <text:p text:style-name="P3"/>
      <text:p text:style-name="P3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s_20_de_20_page" style:display-name="bas de page" style:family="paragraph" style:parent-style-name="Footnote"/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re2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re2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re2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Appel_20_de_20_note_20_de_20_fin" style:display-name="Appel de note de fin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Symbol" style:display-name="Endnote Symbol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_20_Car_20_Car" style:display-name=" Car Car" style:family="text" style:parent-style-name="_20_Car_20_Car1">
      <style:text-properties fo:font-weight="bold" style:font-weight-asian="bold" style:font-weight-complex="bold"/>
    </style:style>
    <style:style style:name="_20_Car_20_Car1" style:display-name=" Car Car1" style:family="text" style:parent-style-name="Police_20_par_20_défaut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Police_20_par_20_défaut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ar_20_Car2" style:display-name=" Car Car2" style:family="text" style:parent-style-name="Police_20_par_20_défaut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3" style:display-name=" Car Car3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4" style:display-name=" Car Car4" style:family="text" style:parent-style-name="Police_20_par_20_défaut1">
      <style:text-properties style:font-name-complex="Times New Roman" style:font-family-complex="'Times New Roman'" style:font-family-generic-complex="roman" style:font-pitch-complex="variable"/>
    </style:style>
    <style:style style:name="_20_Car_20_Car5" style:display-name=" Car Car5" style:family="text" style:parent-style-name="Police_20_par_20_défaut1">
      <style:text-properties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Police_20_par_20_défaut2" style:display-name="Police par défaut2" style:family="text"/>
    <style:style style:name="Police_20_par_20_défaut" style:display-name="Police par défaut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fo:font-style="italic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Header"/>
      </style:header>
      <style:header-first>
        <text:p text:style-name="MP1"/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6:10:31.865000000</meta:creation-date>
    <dc:date>2016-09-05T16:12:24.397000000</dc:date>
    <meta:editing-duration>PT1M53S</meta:editing-duration>
    <meta:editing-cycles>1</meta:editing-cycles>
    <meta:document-statistic meta:table-count="2" meta:image-count="0" meta:object-count="0" meta:page-count="2" meta:paragraph-count="28" meta:word-count="205" meta:character-count="1343" meta:non-whitespace-character-count="1164"/>
    <meta:generator>LibreOffice/5.0.5.2$Windows_x86 LibreOffice_project/55b006a02d247b5f7215fc6ea0fde844b30035b3</meta:generator>
  </office:meta>
</office:document-meta>
</file>